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ab8f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fo:font-style="normal" fo:font-weight="normal" officeooo:paragraph-rsid="0000ab8f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00%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line-height="100%"/>
      <style:text-properties style:font-name="Times New Roman" fo:font-size="14pt" fo:font-style="normal" officeooo:paragraph-rsid="00037116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4pt" fo:font-style="normal" fo:font-weight="bold" officeooo:paragraph-rsid="00037116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dfefe" style:font-size-asian="14pt" style:font-size-complex="14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4efc7" style:text-blinking="false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4099d" officeooo:paragraph-rsid="0004099d" style:text-blinking="false" fo:background-color="#fdfefe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fo:background-color="#fdfefe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officeooo:rsid="00038aa6" officeooo:paragraph-rsid="0004099d" style:font-size-asian="14pt" style:font-style-asian="normal" style:font-size-complex="14pt" style:font-style-complex="normal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style:font-name="Times New Roman" fo:font-size="14pt" fo:font-style="normal" officeooo:rsid="00037116" officeooo:paragraph-rsid="00037116" style:font-size-asian="14pt" style:font-style-asian="normal" style:font-size-complex="14pt" style:font-style-complex="normal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style:font-name="Times New Roman" fo:font-size="14pt" fo:font-style="normal" officeooo:rsid="00038aa6" officeooo:paragraph-rsid="0004099d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.111cm" loext:contextual-spacing="false" fo:line-height="100%"/>
      <style:text-properties style:font-name="Times New Roman" fo:font-size="14pt" fo:font-style="normal" officeooo:paragraph-rsid="0000ab8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style="normal" officeooo:paragraph-rsid="000214bd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style="normal" officeooo:paragraph-rsid="0004efc7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style="normal" officeooo:paragraph-rsid="0000ab8f" style:font-size-asian="14pt" style:font-size-complex="14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214bd" officeooo:paragraph-rsid="0000ab8f" style:text-blinking="false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214bd" officeooo:paragraph-rsid="000214bd" style:text-blinking="false" style:font-size-asian="14pt" style:font-style-asian="normal" style:font-size-complex="14pt" style:font-style-complex="normal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style:text-blinking="false" style:font-size-asian="14pt" style:font-style-asian="normal" style:font-size-complex="14pt" style:font-style-complex="normal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4099d" officeooo:paragraph-rsid="0004099d" style:text-blinking="false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4099d" officeooo:paragraph-rsid="0004099d" style:text-blinking="false" fo:background-color="#fdfefe" style:font-size-asian="14pt" style:font-weight-asian="bold" style:font-size-complex="14pt" style:font-weight-complex="bold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4efc7" officeooo:paragraph-rsid="0004efc7" style:text-blinking="false" fo:background-color="#fdfefe" style:font-size-asian="14pt" style:font-weight-asian="bold" style:font-size-complex="14pt" style:font-weight-complex="bold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4099d" officeooo:paragraph-rsid="0004099d" style:text-blinking="false" fo:background-color="#fdfefe" style:font-size-asian="14pt" style:font-size-complex="14pt"/>
    </style:style>
    <style:style style:name="P31" style:family="paragraph" style:parent-style-name="Text_20_body">
      <style:paragraph-properties fo:line-height="100%"/>
      <style:text-properties style:font-name="Times New Roman" fo:font-size="14pt" fo:language="ru" fo:country="RU" fo:font-style="normal" officeooo:rsid="00037116" officeooo:paragraph-rsid="00037116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/>
    </style:style>
    <style:style style:name="T2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T3" style:family="text">
      <style:text-properties fo:font-variant="normal" fo:text-transform="none" fo:color="#000000" style:text-line-through-style="none" style:text-line-through-type="none" fo:letter-spacing="normal" style:text-underline-style="none" fo:font-weight="bold" style:text-blinking="false"/>
    </style:style>
    <style:style style:name="T4" style:family="text">
      <style:text-properties fo:font-variant="normal" fo:text-transform="none" fo:color="#000000" style:text-line-through-style="none" style:text-line-through-type="none" fo:letter-spacing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text-line-through-type="none" fo:letter-spacing="normal" style:text-underline-style="none" fo:font-weight="normal" officeooo:rsid="000214bd" style:text-blinking="false"/>
    </style:style>
    <style:style style:name="T6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fo:font-weight="normal" officeooo:rsid="0000ab8f" style:text-blinking="false"/>
    </style:style>
    <style:style style:name="T7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fo:font-weight="normal" officeooo:rsid="000214bd" style:text-blinking="false"/>
    </style:style>
    <style:style style:name="T8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fo:font-weight="normal" officeooo:rsid="000214bd" style:text-blinking="false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style:text-blinking="false"/>
    </style:style>
    <style:style style:name="T10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04099d" style:text-blinking="false"/>
    </style:style>
    <style:style style:name="T11" style:family="text">
      <style:text-properties fo:font-variant="normal" fo:text-transform="none" fo:color="#000000" fo:letter-spacing="normal" fo:language="ru" fo:country="RU" officeooo:rsid="00037116"/>
    </style:style>
    <style:style style:name="T12" style:family="text">
      <style:text-properties fo:font-variant="normal" fo:text-transform="none" fo:color="#000000" fo:letter-spacing="normal" fo:language="ru" fo:country="RU" fo:font-weight="normal" officeooo:rsid="0000ab8f" style:font-weight-asian="bold" style:font-weight-complex="bold"/>
    </style:style>
    <style:style style:name="T13" style:family="text">
      <style:text-properties fo:font-variant="normal" fo:text-transform="none" fo:color="#000000" fo:letter-spacing="normal" fo:language="ru" fo:country="RU" fo:font-weight="normal" officeooo:rsid="0000ab8f"/>
    </style:style>
    <style:style style:name="T14" style:family="text">
      <style:text-properties fo:font-variant="normal" fo:text-transform="none" fo:color="#000000" fo:letter-spacing="normal" fo:language="ru" fo:country="RU" fo:font-weight="normal" officeooo:rsid="000214b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fo:letter-spacing="normal" fo:language="ru" fo:country="RU" fo:font-weight="bold" officeooo:rsid="0000ab8f" style:font-weight-asian="bold" style:font-weight-complex="bold"/>
    </style:style>
    <style:style style:name="T16" style:family="text">
      <style:text-properties fo:font-variant="normal" fo:text-transform="none" fo:color="#000000" fo:letter-spacing="normal" fo:language="ru" fo:country="RU" fo:font-weight="bold" officeooo:rsid="00037116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0ab8f"/>
    </style:style>
    <style:style style:name="T19" style:family="text">
      <style:text-properties fo:language="ru" fo:country="RU" fo:font-weight="bold" officeooo:rsid="0000ab8f" style:font-weight-asian="bold" style:font-weight-complex="bold"/>
    </style:style>
    <style:style style:name="T20" style:family="text">
      <style:text-properties fo:language="ru" fo:country="RU" fo:font-weight="bold" officeooo:rsid="0000ab8f" style:font-style-asian="normal" style:font-weight-asian="bold" style:font-style-complex="normal" style:font-weight-complex="bold"/>
    </style:style>
    <style:style style:name="T21" style:family="text">
      <style:text-properties fo:language="ru" fo:country="RU" fo:font-weight="bold" officeooo:rsid="000214bd" style:font-style-asian="normal" style:font-weight-asian="bold" style:font-style-complex="normal" style:font-weight-complex="bold"/>
    </style:style>
    <style:style style:name="T22" style:family="text">
      <style:text-properties fo:language="ru" fo:country="RU" officeooo:rsid="00037116"/>
    </style:style>
    <style:style style:name="T23" style:family="text">
      <style:text-properties fo:language="ru" fo:country="RU" fo:font-weight="normal" officeooo:rsid="000214bd" style:font-style-asian="normal" style:font-weight-asian="normal" style:font-style-complex="normal" style:font-weight-complex="normal"/>
    </style:style>
    <style:style style:name="T24" style:family="text">
      <style:text-properties fo:language="ru" fo:country="RU" fo:font-weight="normal" officeooo:rsid="0004efc7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line-through-type="none" style:text-underline-style="none" style:text-blinking="false" fo:background-color="#fdfefe" loext:char-shading-value="0"/>
    </style:style>
    <style:style style:name="T26" style:family="text">
      <style:text-properties style:text-line-through-style="none" style:text-line-through-type="none" style:text-underline-style="none" fo:font-weight="bold" style:text-blinking="false" fo:background-color="#fdfefe" loext:char-shading-value="0"/>
    </style:style>
    <style:style style:name="T27" style:family="text">
      <style:text-properties style:text-line-through-style="none" style:text-line-through-type="none" fo:language="ru" fo:country="RU" style:text-underline-style="none" officeooo:rsid="0004099d" style:text-blinking="false"/>
    </style:style>
    <style:style style:name="T28" style:family="text">
      <style:text-properties style:text-line-through-style="none" style:text-line-through-type="none" fo:language="ru" fo:country="RU" style:text-underline-style="none" fo:font-weight="normal" officeooo:rsid="0004099d" style:text-blinking="false"/>
    </style:style>
    <style:style style:name="T29" style:family="text">
      <style:text-properties style:text-line-through-style="none" style:text-line-through-type="none" fo:language="ru" fo:country="RU" style:text-underline-style="none" fo:font-weight="normal" officeooo:rsid="0004099d" style:text-blinking="false" fo:background-color="#fdfefe" loext:char-shading-value="0"/>
    </style:style>
    <style:style style:name="T30" style:family="text">
      <style:text-properties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8">Конспект мероприятия по ПДД, </text:span><text:span text:style-name="T1">«ЗНАТОКИ ДОРОЖНЫХ ПРАВИЛ»</text:span></text:p>
      <text:p text:style-name="P2"><text:span text:style-name="T3">Цель: </text:span><text:span text:style-name="T2">Формирование знаний, умений  навыков безопасного поведения на дороге и улице. Обобщить знания детей о Правилах дорожного движения.  </text:span></text:p>
      <text:p text:style-name="P21"><text:span text:style-name="T20">Задачи: </text:span><text:span text:style-name="T23">учить анализировать, </text:span><text:span text:style-name="T24">з</text:span><text:span text:style-name="T14">акрепить знания детей о транспорте, о видах транспорта;</text:span><text:span text:style-name="T21"> </text:span><text:span text:style-name="T8">Закрепить знания об опасностях, которые ждут детей на улице;</text:span></text:p>
      <text:p text:style-name="P8">Закрепить знания детей о сигналах светофора;</text:p>
      <text:p text:style-name="P8">Закрепить умение различать и понимать значение некоторых дорожных знаков;</text:p>
      <text:p text:style-name="P9">Совершенствовать навыки поведения на дороге через изучение знаков дорожного движения; Закрепить умение детей применять полученные знания о Правилах дорожного движения в играх.</text:p>
      <text:p text:style-name="P22">Развивать внимательность, наблюдательность при выполнении задания;</text:p>
      <text:p text:style-name="P10">Развивать логическое мышление;</text:p>
      <text:p text:style-name="P10">Развивать речь – доказательство.</text:p>
      <text:p text:style-name="P22">Воспитывать у детей уважительное отношение к Правилам дорожного движения и желание следовать им;</text:p>
      <text:p text:style-name="P8">Воспитывать культуру поведения с целью предупреждения детского дорожно-транспортного травматизма;</text:p>
      <text:p text:style-name="P8">Воспитывать умение внимательно слушать, не перебивать, дополнять и исправлять ошибки своих товарищей.</text:p>
      <text:p text:style-name="P20"><text:span text:style-name="T15">Ход мероприятия:</text:span><text:span text:style-name="T19"> </text:span></text:p>
      <text:p text:style-name="P20"><text:span text:style-name="T15">Дети заходят в зал, здороваются </text:span><text:span text:style-name="T16">и присаживаются на стулья.</text:span></text:p>
      <text:p text:style-name="P18"><text:span text:style-name="T12">-Ребята, сегодня к нам пришел необычный гость.</text:span><text:line-break/><text:span text:style-name="T19">Выход гостя.</text:span></text:p>
      <text:p text:style-name="P19"><text:span text:style-name="T6">-Здравствуйте, дорогие  мальчики и девочки!»,</text:span><text:span text:style-name="T7">я </text:span><text:span text:style-name="T6"><text:s/></text:span><text:span text:style-name="T13">инспектор дорожной полиции </text:span><text:span text:style-name="T18"> </text:span><text:span text:style-name="T6"> </text:span><text:span text:style-name="T4">Я очень много о вас слышал ,</text:span><text:span text:style-name="T7">что вы </text:span><text:span text:style-name="T4">сообразительные, внимательные, умные и веселые.  Поэтому ,я хочу </text:span><text:span text:style-name="T7">поиграть с вами и проверить ваши знания,</text:span><text:span text:style-name="T4"> для начала вы должны разделиться на 2 команды. </text:span><text:span text:style-name="T5">1 </text:span><text:span text:style-name="T7">команда сфетофорики, 2 команда пешеходики.</text:span></text:p>
      <text:p text:style-name="P23">- Любите ли вы, отгадывать загадки? Инспектор загадывает детям загадки, после ответов детей, на экране появляется картинка, с правильным ответом, дети себя проверяют.</text:p>
      <text:p text:style-name="P25">1.   «Разминка»</text:p>
      <text:p text:style-name="P15"><text:span text:style-name="T4">Для этого коня еда – </text:span><text:span text:style-name="T2"><text:line-break/></text:span><text:span text:style-name="T4">Бензин, и масло, и вода, </text:span><text:span text:style-name="T2"><text:line-break/></text:span><text:span text:style-name="T4">На лугу он не пасется,</text:span><text:span text:style-name="T2"><text:line-break/></text:span><text:span text:style-name="T4">Вдоль по улице несется.</text:span><text:span text:style-name="T2"><text:line-break/>                 </text:span><text:span text:style-name="T4">(Автомобиль)    </text:span><text:span text:style-name="T2"> </text:span></text:p>
      <text:p text:style-name="P26"/>
      <text:p text:style-name="P15"><text:span text:style-name="T2"> </text:span><text:span text:style-name="T4">Дом по улице идет,</text:span><text:span text:style-name="T2"><text:line-break/></text:span><text:span text:style-name="T4">На работу всех везет,</text:span><text:span text:style-name="T2"><text:line-break/></text:span><text:span text:style-name="T4">Не на тонких курьих ножках,</text:span><text:span text:style-name="T2"><text:line-break/></text:span><text:span text:style-name="T4">А в резиновых сапожках.</text:span><text:span text:style-name="T2"><text:line-break/>                   </text:span><text:span text:style-name="T4">(Автобус)</text:span><text:span text:style-name="T2"> </text:span></text:p>
      <text:p text:style-name="P26"/>
      <text:p text:style-name="P15"><text:soft-page-break/><text:span text:style-name="T4">Братцы в гости снарядились,</text:span><text:span text:style-name="T2"><text:line-break/></text:span><text:span text:style-name="T4">Друг за друга уцепились, </text:span><text:span text:style-name="T2"><text:line-break/></text:span><text:span text:style-name="T4">И помчались в путь далек,</text:span><text:span text:style-name="T2"><text:line-break/></text:span><text:span text:style-name="T4">Лишь оставили дымок. </text:span><text:span text:style-name="T2"><text:line-break/>                     </text:span><text:span text:style-name="T4">(Поезд)   </text:span><text:span text:style-name="T2"> </text:span></text:p>
      <text:p text:style-name="P26"/>
      <text:p text:style-name="P15"><text:span text:style-name="T4">Не похож я на коня, </text:span><text:span text:style-name="T2"><text:line-break/></text:span><text:span text:style-name="T4">А седло есть у меня,</text:span><text:span text:style-name="T2"><text:line-break/></text:span><text:span text:style-name="T4">Спицы есть, они, признаться,</text:span><text:span text:style-name="T2"><text:line-break/></text:span><text:span text:style-name="T4">Для вязанья не годятся. </text:span><text:span text:style-name="T2"><text:line-break/>                  </text:span><text:span text:style-name="T4">(Велосипед)  </text:span><text:span text:style-name="T2"> </text:span></text:p>
      <text:p text:style-name="P15"><text:span text:style-name="T4">Вот стоит на улице</text:span><text:span text:style-name="T2"><text:line-break/></text:span><text:span text:style-name="T4">В длинном сапоге,</text:span><text:span text:style-name="T2"><text:line-break/></text:span><text:span text:style-name="T4">Чудище трехглазое</text:span><text:span text:style-name="T2"><text:line-break/></text:span><text:span text:style-name="T4">На одной ноге.</text:span><text:span text:style-name="T2"><text:line-break/></text:span><text:span text:style-name="T4">Запылал у чудища</text:span><text:span text:style-name="T2"><text:line-break/></text:span><text:span text:style-name="T4">Изумрудный глаз –</text:span><text:span text:style-name="T2"><text:line-break/></text:span><text:span text:style-name="T4">Значит, можно улицу</text:span><text:span text:style-name="T2"><text:line-break/></text:span><text:span text:style-name="T4">Перейти сейчас. </text:span><text:span text:style-name="T2">   </text:span><text:span text:style-name="T4">(Светофор)</text:span></text:p>
      <text:p text:style-name="P4"/>
      <text:p text:style-name="P5">-<text:span text:style-name="T22">Что-то мы засиделись,предлагаю подвигаться,побегать, превратиться в автомобилистов.</text:span></text:p>
      <text:p text:style-name="P31">Только будьте внимательны, едьте соблюдая правила дорожного движения, обращайте внимание на дорожные знаки.</text:p>
      <text:p text:style-name="P6"><text:span text:style-name="T22">2.Подв/игра :</text:span><text:span text:style-name="T11"> «Соблюдай ПДД и дружи с ГИБДД»</text:span><text:span text:style-name="T22"> </text:span></text:p>
      <text:p text:style-name="P16"><text:span text:style-name="T2"><text:s/>-</text:span><text:span text:style-name="T9">Ребята,вы молодцы, не нарушили ПДД. </text:span></text:p>
      <text:p text:style-name="P17"><text:span text:style-name="T9">Посмотрите, у меня </text:span><text:span text:style-name="T10">только половинки дорожных знаков, помогите мне их соединить правильно.</text:span></text:p>
      <text:p text:style-name="P27">3. Разрезные картинки. (дорожные знаки)</text:p>
      <text:p text:style-name="P13"><text:span text:style-name="T27">-П</text:span><text:span text:style-name="T28">ришло время выяснить, насколько хорошо вы знаете правила дорожного движения.</text:span><text:span text:style-name="T29"> Каждая команда должна правильно ответить на заданный ей вопрос.</text:span></text:p>
      <text:p text:style-name="P12"> <text:span text:style-name="T30">1. Как правильно перейти улицу? (посмотреть налево, дойти до середины, посмотреть направо)</text:span></text:p>
      <text:p text:style-name="P7">2. На какой  сигнал светофора надо переходить улицу? (зеленый)</text:p>
      <text:p text:style-name="P7">3.Как называется палка регулировщика? (жезл)</text:p>
      <text:p text:style-name="P7">4.Как называется человек, который едет в транспорте, но не управляет им?  (пассажир)</text:p>
      <text:p text:style-name="P7">5. Место для ожидания транспорта? (остановка)</text:p>
      <text:p text:style-name="P7">6.Человек, идущий по тротуару? (пешеход.)</text:p>
      <text:p text:style-name="P7">7. Где должны ходить пешеходы?(тротуары)</text:p>
      <text:p text:style-name="P14"><text:span text:style-name="T25">8.Где должны ездить автомобили?(по дороге</text:span><text:span text:style-name="T26">)</text:span></text:p>
      <text:p text:style-name="P7">9. Как обозначается пешеходный переход на проезжей части?(зеброй,  знаком пешеходный переход,   светофор )</text:p>
      <text:p text:style-name="P7"><text:soft-page-break/>10.Какие сигналы светофора вы знаете?(красный, жёлтый, зелёный)</text:p>
      <text:p text:style-name="P7"/>
      <text:p text:style-name="P11">4. Поздка<text:span text:style-name="T17"> в авто с ребенком.</text:span></text:p>
      <text:p text:style-name="P30">-Ребята, посмотрите на эти предметы и возьмите , пожалуйста с собой, то, что вам пригодится для поездки в авто, с ребенком.</text:p>
      <text:p text:style-name="P30">(Коляска, кроватка, авто-кресло для ребенка, стульчик и тд)</text:p>
      <text:p text:style-name="P30"/>
      <text:p text:style-name="P28">Уточняем правила безопасности! </text:p>
      <text:p text:style-name="P28"/>
      <text:p text:style-name="P29">5. Физ минутка , Колесики и красивый руль.</text:p>
      <text:p text:style-name="P29">ИНСПЕКТОР хвалит детей и считает жетоны, угощает ребят сладостями.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7S</meta:editing-duration>
    <meta:editing-cycles>4</meta:editing-cycles>
    <meta:generator>LibreOffice/5.4.0.3$Windows_X86_64 LibreOffice_project/7556cbc6811c9d992f4064ab9287069087d7f62c</meta:generator>
    <dc:date>2023-09-19T14:43:44.592000000</dc:date>
    <meta:document-statistic meta:table-count="0" meta:image-count="0" meta:object-count="0" meta:page-count="3" meta:paragraph-count="47" meta:word-count="517" meta:character-count="3856" meta:non-whitespace-character-count="3262"/>
    <meta:user-defined meta:name="Info 1"/>
    <meta:user-defined meta:name="Info 2"/>
    <meta:user-defined meta:name="Info 3"/>
    <meta:user-defined meta:name="Info 4"/>
  </office:meta>
</office:document-meta>
</file>