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9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fo:font-size="14pt" officeooo:paragraph-rsid="000c823a" style:font-size-asian="14pt" style:font-size-complex="14pt"/>
    </style:style>
    <style:style style:name="P2" style:family="paragraph" style:parent-style-name="Heading_20_1">
      <style:paragraph-properties fo:margin-left="0cm" fo:margin-right="0cm" fo:margin-top="0.319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officeooo:paragraph-rsid="000c823a"/>
    </style:style>
    <style:style style:name="P3" style:family="paragraph" style:parent-style-name="Standard">
      <style:paragraph-properties fo:margin-left="0cm" fo:margin-right="0cm" fo:margin-top="0.319cm" fo:margin-bottom="0.212cm" loext:contextual-spacing="false" fo:line-height="100%" fo:text-align="start" style:justify-single-word="false" fo:orphans="2" fo:widows="2" fo:text-indent="0cm" style:auto-text-indent="false" fo:padding="0cm" fo:border="none" text:number-lines="true" text:line-number="0" style:punctuation-wrap="simple" style:vertical-align="auto" style:snap-to-layout-grid="true" style:writing-mode="lr-tb"/>
      <style:text-properties officeooo:paragraph-rsid="000ed30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 text:number-lines="true" text:line-number="0" style:punctuation-wrap="simple" style:vertical-align="auto" style:snap-to-layout-grid="true" style:writing-mode="lr-tb"/>
      <style:text-properties officeooo:paragraph-rsid="000c823a"/>
    </style:style>
    <style:style style:name="P5" style:family="paragraph" style:parent-style-name="Heading_20_1">
      <style:paragraph-properties fo:margin-left="0cm" fo:margin-right="0cm" fo:margin-top="0.219cm" fo:margin-bottom="0.111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officeooo:paragraph-rsid="000c823a"/>
    </style:style>
    <style:style style:name="P6" style:family="paragraph" style:parent-style-name="Normal_20__28_Web_29_">
      <style:paragraph-properties fo:margin-left="0cm" fo:margin-right="0cm" fo:margin-top="0.319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officeooo:paragraph-rsid="000c823a"/>
    </style:style>
    <style:style style:name="P7" style:family="paragraph" style:parent-style-name="Normal_20__28_Web_29_">
      <style:paragraph-properties fo:margin-left="0cm" fo:margin-right="0cm" fo:margin-top="0.319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officeooo:paragraph-rsid="000d0ed9"/>
    </style:style>
    <style:style style:name="P8" style:family="paragraph" style:parent-style-name="Normal_20__28_Web_29_">
      <style:paragraph-properties fo:margin-left="0cm" fo:margin-right="0cm" fo:margin-top="0.319cm" fo:margin-bottom="0cm" loext:contextual-spacing="false" fo:line-height="100%" fo:text-align="justify" style:justify-single-word="false" fo:orphans="2" fo:widows="2" fo:text-indent="0cm" style:auto-text-indent="false" fo:padding="0cm" fo:border="none" text:number-lines="true" text:line-number="0" style:punctuation-wrap="simple" style:vertical-align="auto" style:snap-to-layout-grid="true" style:writing-mode="lr-tb"/>
      <style:text-properties officeooo:paragraph-rsid="000d0ed9"/>
    </style:style>
    <style:style style:name="P9" style:family="paragraph" style:parent-style-name="Standard">
      <style:paragraph-properties fo:margin-left="0cm" fo:margin-right="-1.556cm" fo:margin-top="0.319cm" fo:margin-bottom="0cm" loext:contextual-spacing="false" fo:line-height="100%" fo:text-align="start" style:justify-single-word="false" fo:keep-together="auto" fo:orphans="2" fo:widows="2" fo:text-indent="0.998cm" style:auto-text-indent="false" fo:keep-with-next="auto" style:punctuation-wrap="simple" style:vertical-align="auto" style:snap-to-layout-grid="true" style:writing-mode="lr-tb"/>
      <style:text-properties style:font-name="Times New Roman" fo:font-size="12pt" fo:font-weight="bold" officeooo:paragraph-rsid="000c823a" style:font-size-asian="12pt" style:font-weight-asian="bold" style:font-name-complex="Times New Roman1" style:font-size-complex="12pt"/>
    </style:style>
    <style:style style:name="P10" style:family="paragraph" style:parent-style-name="Heading_20_1">
      <style:paragraph-properties fo:margin-left="0cm" fo:margin-right="0cm" fo:margin-top="0.319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fo:font-variant="normal" fo:text-transform="none" fo:color="#151515" style:font-name="Times New Roman" fo:font-size="12pt" fo:letter-spacing="normal" fo:font-style="normal" fo:font-weight="bold" officeooo:paragraph-rsid="000c823a" fo:background-color="#ffffff" style:font-name-asian="sans-serif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P11" style:family="paragraph" style:parent-style-name="Heading_20_1">
      <style:paragraph-properties fo:margin-left="0cm" fo:margin-right="0cm" fo:margin-top="0.319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fo:font-variant="normal" fo:text-transform="none" fo:color="#151515" style:font-name="Times New Roman" fo:font-size="12pt" fo:letter-spacing="normal" fo:font-style="normal" officeooo:paragraph-rsid="000c823a" fo:background-color="#ffffff" style:font-name-asian="sans-serif" style:font-size-asian="12pt" style:font-style-asian="normal" style:font-name-complex="Times New Roman1" style:font-size-complex="12pt" style:font-style-complex="normal" loext:padding="0cm" loext:border="none"/>
    </style:style>
    <style:style style:name="P12" style:family="paragraph" style:parent-style-name="Heading_20_1">
      <style:paragraph-properties fo:margin-left="0cm" fo:margin-right="0cm" fo:margin-top="0.319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bold" officeooo:paragraph-rsid="000c823a" fo:background-color="#ffffff" style:font-name-asian="sans-serif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P13" style:family="paragraph" style:parent-style-name="Heading_20_1" style:list-style-name="WWNum11">
      <style:paragraph-properties fo:margin-left="0cm" fo:margin-right="0cm" fo:margin-top="0.319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officeooo:paragraph-rsid="000c823a"/>
    </style:style>
    <style:style style:name="P14" style:family="paragraph" style:parent-style-name="Heading_20_1">
      <style:paragraph-properties fo:margin-left="0cm" fo:margin-right="0cm" fo:margin-top="0.319cm" fo:margin-bottom="0.212cm" loext:contextual-spacing="false" fo:line-height="100%" fo:text-align="start" style:justify-single-word="false" fo:orphans="2" fo:widows="2" fo:text-indent="0cm" style:auto-text-indent="false" fo:padding="0cm" fo:border="none" text:number-lines="true" text:line-number="0" style:punctuation-wrap="simple" style:vertical-align="auto" style:snap-to-layout-grid="true" style:writing-mode="lr-tb"/>
      <style:text-properties fo:font-variant="normal" fo:text-transform="none" fo:color="#151515" style:font-name="Times New Roman" fo:font-size="12pt" fo:letter-spacing="normal" fo:font-style="normal" fo:font-weight="bold" officeooo:paragraph-rsid="000c823a" fo:background-color="#ffffff" style:font-name-asian="sans-serif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P15" style:family="paragraph" style:parent-style-name="Heading_20_1">
      <style:paragraph-properties fo:margin-left="0cm" fo:margin-right="0cm" fo:margin-top="0.319cm" fo:margin-bottom="0.212cm" loext:contextual-spacing="false" fo:line-height="100%" fo:text-align="start" style:justify-single-word="false" fo:orphans="2" fo:widows="2" fo:text-indent="0cm" style:auto-text-indent="false" fo:padding="0cm" fo:border="none" text:number-lines="true" text:line-number="0" style:punctuation-wrap="simple" style:vertical-align="auto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bold" officeooo:paragraph-rsid="000c823a" fo:background-color="#ffffff" style:font-name-asian="sans-serif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P16" style:family="paragraph" style:parent-style-name="Normal_20__28_Web_29_">
      <style:paragraph-properties fo:margin-left="0cm" fo:margin-right="0cm" fo:margin-top="0.319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fo:font-variant="normal" fo:text-transform="none" fo:color="#151515" style:font-name="Times New Roman" fo:font-size="12pt" fo:letter-spacing="normal" fo:font-style="normal" officeooo:paragraph-rsid="000c823a" fo:background-color="#ffffff" style:font-name-asian="sans-serif" style:font-size-asian="12pt" style:font-style-asian="normal" style:font-name-complex="Times New Roman1" style:font-size-complex="12pt" style:font-style-complex="normal" loext:padding="0cm" loext:border="none"/>
    </style:style>
    <style:style style:name="P17" style:family="paragraph" style:parent-style-name="Normal_20__28_Web_29_">
      <style:paragraph-properties fo:margin-left="0cm" fo:margin-right="0cm" fo:margin-top="0.319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punctuation-wrap="simple" style:vertical-align="auto" style:snap-to-layout-grid="true" style:writing-mode="lr-tb"/>
      <style:text-properties fo:font-variant="normal" fo:text-transform="none" fo:color="#151515" style:font-name="Times New Roman" fo:font-size="12pt" fo:letter-spacing="normal" fo:font-style="normal" fo:font-weight="bold" officeooo:paragraph-rsid="000c823a" fo:background-color="#ffffff" style:font-name-asian="sans-serif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" style:family="text">
      <style:text-properties fo:font-variant="normal" fo:text-transform="none" fo:color="#151515" style:font-name="Times New Roman" fo:font-size="12pt" fo:letter-spacing="normal" fo:language="ru" fo:country="RU" fo:font-style="normal" fo:font-weight="bold" style:letter-kerning="false" fo:background-color="#ffffff" loext:char-shading-value="0" style:font-name-asian="sans-serif" style:font-size-asian="12pt" style:language-asian="zh" style:country-asian="CN" style:font-style-asian="normal" style:font-weight-asian="bold" style:font-name-complex="Times New Roman1" style:font-size-complex="12pt" style:language-complex="ar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151515" style:font-name="Times New Roman" fo:font-size="12pt" fo:letter-spacing="normal" fo:language="ru" fo:country="RU" fo:font-style="normal" officeooo:rsid="000c823a" fo:background-color="#ffffff" loext:char-shading-value="0" style:font-name-asian="sans-serif" style:font-size-asian="12pt" style:font-style-asian="normal" style:font-name-complex="Times New Roman1" style:font-size-complex="12pt" style:font-style-complex="normal" loext:padding="0cm" loext:border="none"/>
    </style:style>
    <style:style style:name="T3" style:family="text">
      <style:text-properties fo:font-variant="normal" fo:text-transform="none" fo:color="#151515" style:font-name="Times New Roman" fo:font-size="12pt" fo:letter-spacing="normal" fo:language="ru" fo:country="RU" fo:font-style="normal" officeooo:rsid="000d0ed9" fo:background-color="#ffffff" loext:char-shading-value="0" style:font-name-asian="sans-serif" style:font-size-asian="12pt" style:font-style-asian="normal" style:font-name-complex="Times New Roman1" style:font-size-complex="12pt" style:font-style-complex="normal" loext:padding="0cm" loext:border="none"/>
    </style:style>
    <style:style style:name="T4" style:family="text">
      <style:text-properties fo:font-variant="normal" fo:text-transform="none" fo:color="#151515" style:font-name="Times New Roman" fo:font-size="12pt" fo:letter-spacing="normal" fo:font-style="normal" fo:font-weight="bold" fo:background-color="#ffffff" loext:char-shading-value="0" style:font-name-asian="sans-serif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5" style:family="text">
      <style:text-properties fo:font-variant="normal" fo:text-transform="none" fo:color="#151515" style:font-name="Times New Roman" fo:font-size="12pt" fo:letter-spacing="normal" fo:font-style="normal" fo:background-color="#ffffff" loext:char-shading-value="0" style:font-name-asian="sans-serif" style:font-size-asian="12pt" style:font-style-asian="normal" style:font-name-complex="Times New Roman1" style:font-size-complex="12pt" style:font-style-complex="normal" loext:padding="0cm" loext:border="none"/>
    </style:style>
    <style:style style:name="T6" style:family="text">
      <style:text-properties fo:font-variant="normal" fo:text-transform="none" fo:color="#151515" style:font-name="Times New Roman" fo:font-size="12pt" fo:letter-spacing="normal" fo:language="en" fo:country="US" fo:font-style="normal" style:letter-kerning="false" style:font-name-asian="sans-serif" style:font-size-asian="12pt" style:language-asian="zh" style:country-asian="CN" style:font-style-asian="normal" style:font-name-complex="Times New Roman1" style:font-size-complex="12pt" style:language-complex="ar" style:country-complex="none" style:font-style-complex="normal" loext:padding="0cm" loext:border="none"/>
    </style:style>
    <style:style style:name="T7" style:family="text">
      <style:text-properties fo:font-variant="normal" fo:text-transform="none" fo:color="#151515" style:font-name="Times New Roman" fo:font-size="12pt" fo:letter-spacing="normal" fo:language="en" fo:country="US" fo:font-style="normal" style:letter-kerning="false" fo:background-color="#ffffff" loext:char-shading-value="0" style:font-name-asian="sans-serif" style:font-size-asian="12pt" style:language-asian="zh" style:country-asian="CN" style:font-style-asian="normal" style:font-name-complex="Times New Roman1" style:font-size-complex="12pt" style:language-complex="ar" style:country-complex="none" style:font-style-complex="normal" loext:padding="0cm" loext:border="none"/>
    </style:style>
    <style:style style:name="T8" style:family="text">
      <style:text-properties fo:font-variant="normal" fo:text-transform="none" fo:color="#151515" style:font-name="Times New Roman" fo:font-size="12pt" fo:letter-spacing="normal" fo:language="en" fo:country="US" fo:font-style="normal" fo:font-weight="bold" style:letter-kerning="false" style:font-name-asian="sans-serif" style:font-size-asian="12pt" style:language-asian="zh" style:country-asian="CN" style:font-style-asian="normal" style:font-weight-asian="bold" style:font-name-complex="Times New Roman1" style:font-size-complex="12pt" style:language-complex="ar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151515" style:font-name="Times New Roman" fo:letter-spacing="normal" fo:language="ru" fo:country="RU" fo:font-style="normal" fo:font-weight="bold" style:font-name-asian="sans-serif" style:font-style-asian="normal" style:font-weight-asian="bold" style:font-name-complex="Times New Roman1" style:font-style-complex="normal" style:font-weight-complex="bold" loext:padding="0cm" loext:border="none"/>
    </style:style>
    <style:style style:name="T10" style:family="text">
      <style:text-properties fo:font-variant="normal" fo:text-transform="none" fo:color="#151515" style:font-name="Times New Roman" fo:letter-spacing="normal" fo:language="ru" fo:country="RU" fo:font-style="normal" fo:font-weight="bold" officeooo:rsid="000c823a" style:font-name-asian="sans-serif" style:font-style-asian="normal" style:font-weight-asian="bold" style:font-name-complex="Times New Roman1" style:font-style-complex="normal" style:font-weight-complex="bold" loext:padding="0cm" loext:border="none"/>
    </style:style>
    <style:style style:name="T11" style:family="text">
      <style:text-properties fo:font-variant="normal" fo:text-transform="none" fo:color="#151515" style:font-name="Times New Roman" fo:letter-spacing="normal" fo:font-style="normal" fo:font-weight="bold" style:font-name-asian="sans-serif" style:font-style-asian="normal" style:font-weight-asian="bold" style:font-name-complex="Times New Roman1" style:font-style-complex="normal" style:font-weight-complex="bold" loext:padding="0cm" loext:border="none"/>
    </style:style>
    <style:style style:name="T12" style:family="text">
      <style:text-properties fo:language="ru" fo:country="RU" officeooo:rsid="000fd7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Лепка </text:span><text:span text:style-name="T11">«Погремушка»</text:span><text:span text:style-name="T9"> </text:span><text:span text:style-name="T10">(РАН.ВОЗРАСТ)</text:span></text:p>
      <text:p text:style-name="P4"><text:span text:style-name="T8">Цель: </text:span><text:span text:style-name="T7">обучение детей лепке предметов из нескольких частей.</text:span><text:span text:style-name="T6"> формирование умения соединять вылепленные формы. </text:span></text:p>
      <text:p text:style-name="P3"><text:span text:style-name="T8">Задачи:</text:span><text:span text:style-name="T1"> </text:span><text:span text:style-name="T5">Учить лепить предмет, состоящий из двух частей (шарика и палочки); cоединять части, плотно прижимая их друг другу, раскатывать пластилин прямыми и круговыми движениями ладоней.Развивать творческие способности, мелкую моторику, интерес к лепке. Воспитывать самостоятельность и любознательность; </text:span><text:span text:style-name="T7">воспитывать интерес к лепке, отзывчивость, аккуратность в работе с пластилином</text:span></text:p>
      <text:h text:style-name="P2" text:outline-level="1"><text:span text:style-name="T4">Материал</text:span><text:span text:style-name="T5">: пластилин разного цвета, погремушки, Медведица</text:span><text:span text:style-name="T2"> </text:span><text:span text:style-name="T5">, доски для лепки, салфетки.</text:span></text:h>
      <text:h text:style-name="P10" text:outline-level="1">Ход занятия:</text:h>
      <text:h text:style-name="P14" text:outline-level="1">Псих. разминка «Собрались все дети в круг»</text:h>
      <text:h text:style-name="P5" text:outline-level="1"><text:span text:style-name="T5">В: Ребята, сегодня в гости кто-то к нам спешит. </text:span><text:span text:style-name="T2">Слышите? Кто-то ревет за дверью. </text:span></text:h>
      <text:h text:style-name="P2" text:outline-level="1"><text:span text:style-name="T5">В: Кто это? (</text:span><text:span text:style-name="T2">медведь</text:span><text:span text:style-name="T5">)</text:span></text:h>
      <text:h text:style-name="P2" text:outline-level="1"><text:span text:style-name="T5">В: Молодцы! Правильно. Сегодня в гости к нам пришла </text:span><text:span text:style-name="T2">Медведица</text:span><text:span text:style-name="T5">. У нее родились </text:span><text:span text:style-name="T2">медвежа</text:span><text:span text:style-name="T5">та. Они все плачут, и она ничего не может с ними сделать. Просит вас о помощи.</text:span></text:h>
      <text:h text:style-name="P2" text:outline-level="1"><text:span text:style-name="T5">В: Поможем </text:span><text:span text:style-name="T2">Медвед</text:span><text:span text:style-name="T3">и</text:span><text:span text:style-name="T2">це</text:span><text:span text:style-name="T5">? (Да) Давайте вспомним, когда вы были маленькими и плакали, как мама вас успокаивала, что давала? (погремушку).</text:span></text:h>
      <text:h text:style-name="P2" text:outline-level="1"><text:span text:style-name="T5">В: Я предлагаю слепить погремушки для </text:span><text:span text:style-name="T3">медвежат</text:span><text:span text:style-name="T5">. Согласны?</text:span></text:h>
      <text:list xml:id="list2611943815" text:style-name="WWNum11">
        <text:list-header>
          <text:h text:style-name="P13" text:outline-level="1"><text:span text:style-name="T4">Основная часть</text:span><text:span text:style-name="T5">.</text:span></text:h>
        </text:list-header>
      </text:list>
      <text:h text:style-name="P11" text:outline-level="1">В: Давайте рассмотрим погремушку.</text:h>
      <text:h text:style-name="P11" text:outline-level="1">-Что есть у погремушки?</text:h>
      <text:h text:style-name="P11" text:outline-level="1">-Какой формы погремушка?</text:h>
      <text:h text:style-name="P11" text:outline-level="1">-Какого цвета?</text:h>
      <text:h text:style-name="P11" text:outline-level="1">-Что можно делать с ней?</text:h>
      <text:h text:style-name="P11" text:outline-level="1">Воспитатель предлагает каждому слепить свою погремушку.</text:h>
      <text:h text:style-name="P11" text:outline-level="1">Показывает детям приёмы скатывания шарика, раскатывания столбика Покажите, как мы будем раскатывать пластилин в шарик, в столбик. (Дети показывают).</text:h>
      <text:h text:style-name="P11" text:outline-level="1">А теперь нужно присоединить одну часть плотно к другой.</text:h>
      <text:h text:style-name="P12" text:outline-level="1"/>
      <text:h text:style-name="P15" text:outline-level="1"><text:soft-page-break/>Пальчиковая гимнастика.</text:h>
      <text:h text:style-name="P11" text:outline-level="1">Есть у нас игрушки (хлопки руками)</text:h>
      <text:h text:style-name="P11" text:outline-level="1">Игрушки-погремушки (встряхиваем кулачки).</text:h>
      <text:h text:style-name="P11" text:outline-level="1">Мишка мягкий меховой (сжимаем-разжимаем пальцы рук),</text:h>
      <text:h text:style-name="P11" text:outline-level="1">Шар резиновый цветной (шар из пальцев),</text:h>
      <text:h text:style-name="P11" text:outline-level="1"> Кубик деревянный, солдатик оловянный,</text:h>
      <text:h text:style-name="P11" text:outline-level="1">Шарик легкий надувной (сложить руки в круг перед собой),</text:h>
      <text:h text:style-name="P11" text:outline-level="1">Я люблю играть с тобой (хлопаем в ладоши).</text:h>
      <text:h text:style-name="P11" text:outline-level="1">Дети садятся за столы, на тарелочке лежат два куска пластилина разного размера.</text:h>
      <text:p text:style-name="P16">В: Ребята, а сейчас вы возьмёте кусок пластилина побольше и скатаете шарик, а потом из кусочка поменьше столбик, и присоедините эти части. Дети начинают работать. Воспитатель помогает тем, кто затрудняется.</text:p>
      <text:p text:style-name="P17">Самостоятельная деятельность детей.</text:p>
      <text:p text:style-name="P7"><text:span text:style-name="T5">- А теперь давайте покажем </text:span><text:span text:style-name="T3">Медведице</text:span><text:span text:style-name="T5">, что у нас получилось. Какие красивые погремушки у нас вышли!</text:span></text:p>
      <text:p text:style-name="P8"><text:span text:style-name="T4">Рефлексия.</text:span><text:span text:style-name="T5"> Кто был у нас в гостях? Смогли мы помочь </text:span><text:span text:style-name="T3">Медведице</text:span><text:span text:style-name="T5">? Как?</text:span></text:p>
      <text:p text:style-name="P6"><text:span text:style-name="T3">Медведица </text:span><text:span text:style-name="T5">любуется и благодарит каждого ребенка.</text:span></text:p>
      <text:p text:style-name="P16">- Молодцы, ребята! Отлично потрудились! Спасибо вам за помощь <text:span text:style-name="T12">Медведице</text:span>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sans-serif" svg:font-family="sans-serif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6091" style:font-name="Cambria" fo:font-family="Cambria" style:font-family-generic="roman" style:font-pitch="variable" fo:font-size="16pt" style:font-name-asian="Andale Sans UI" style:font-family-asian="'Andale Sans UI'" style:font-family-generic-asian="system" style:font-pitch-asian="variable" style:font-size-asian="16pt" style:language-asian="en" style:country-asian="US" style:font-name-complex="宋体" style:font-family-complex="宋体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5S</meta:editing-duration>
    <meta:editing-cycles>5</meta:editing-cycles>
    <meta:generator>LibreOffice/5.4.0.3$Windows_X86_64 LibreOffice_project/7556cbc6811c9d992f4064ab9287069087d7f62c</meta:generator>
    <dc:date>2024-09-24T14:55:16.369000000</dc:date>
    <meta:document-statistic meta:table-count="0" meta:image-count="0" meta:object-count="0" meta:page-count="2" meta:paragraph-count="35" meta:word-count="343" meta:character-count="2434" meta:non-whitespace-character-count="2123"/>
    <meta:user-defined meta:name="Info 1"/>
    <meta:user-defined meta:name="Info 2"/>
    <meta:user-defined meta:name="Info 3"/>
    <meta:user-defined meta:name="Info 4"/>
  </office:meta>
</office:document-meta>
</file>