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BAC6F7E2B23558E74D.jpg" manifest:media-type="image/jpeg"/>
  <manifest:file-entry manifest:full-path="Pictures/1000000000000A00000006AB332F8F6CA54C9C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6f42" officeooo:paragraph-rsid="00016f4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16f42" officeooo:paragraph-rsid="00016f42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астие в концерте, в честь Дню дошкольного работника.</text:p>
      <text:p text:style-name="P2"><draw:frame draw:style-name="fr1" draw:name="Изображение1" text:anchor-type="paragraph" svg:x="0.661cm" svg:y="1.588cm" svg:width="17cm" svg:height="10.435cm" draw:z-index="0"><draw:image xlink:href="Pictures/10000000000002D0000001BAC6F7E2B23558E74D.jp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2" draw:name="Изображение2" text:anchor-type="paragraph" svg:width="17cm" svg:height="11.335cm" draw:z-index="1"><draw:image xlink:href="Pictures/1000000000000A00000006AB332F8F6CA54C9C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3S</meta:editing-duration>
    <meta:editing-cycles>3</meta:editing-cycles>
    <meta:generator>LibreOffice/5.4.0.3$Windows_X86_64 LibreOffice_project/7556cbc6811c9d992f4064ab9287069087d7f62c</meta:generator>
    <dc:date>2019-10-07T14:59:09.298000000</dc:date>
    <meta:document-statistic meta:table-count="0" meta:image-count="2" meta:object-count="0" meta:page-count="1" meta:paragraph-count="1" meta:word-count="8" meta:character-count="54" meta:non-whitespace-character-count="47"/>
    <meta:user-defined meta:name="Info 1"/>
    <meta:user-defined meta:name="Info 2"/>
    <meta:user-defined meta:name="Info 3"/>
    <meta:user-defined meta:name="Info 4"/>
  </office:meta>
</office:document-meta>
</file>